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7.542cm" svg:height="6.623cm" draw:z-index="0"><draw:image xlink:href="https://micro.lilo.org/im.php?im=https%3A%2F%2Ftse1.mm.bing.net%2Fth%3Fid%3DOIP.8jAlqG8BH9ZgwMc0FUWOFwHaG2%26pid%3DApi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jamin Lepeltier</meta:initial-creator>
    <meta:creation-date>2018-11-07T10:27:38.08</meta:creation-date>
    <meta:document-statistic meta:table-count="0" meta:image-count="1" meta:object-count="0" meta:page-count="1" meta:paragraph-count="1" meta:word-count="0" meta:character-count="1"/>
    <dc:date>2018-11-07T10:32:22.43</dc:date>
    <dc:creator>Benjamin Lepeltier</dc:creator>
    <meta:editing-duration>PT4M44S</meta:editing-duration>
    <meta:editing-cycles>1</meta:editing-cycles>
    <meta:generator>OpenOffice/4.1.5$Win32 OpenOffice.org_project/415m1$Build-9789</meta:generator>
  </office:meta>
</office:document-meta>
</file>