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as-char" svg:width="6.715cm" svg:height="6.987cm" draw:z-index="0"><draw:image xlink:href="http://www.icom-communication.fr/dotclear/public/img/Julien/logo-Energie-partag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Lepeltier</meta:initial-creator>
    <meta:creation-date>2018-11-07T10:27:40.59</meta:creation-date>
    <meta:document-statistic meta:table-count="0" meta:image-count="1" meta:object-count="0" meta:page-count="1" meta:paragraph-count="1" meta:word-count="0" meta:character-count="1"/>
    <dc:date>2018-11-07T10:31:35.76</dc:date>
    <dc:creator>Benjamin Lepeltier</dc:creator>
    <meta:editing-duration>PT3M55S</meta:editing-duration>
    <meta:editing-cycles>1</meta:editing-cycles>
    <meta:generator>OpenOffice/4.1.5$Win32 OpenOffice.org_project/415m1$Build-9789</meta:generator>
  </office:meta>
</office:document-meta>
</file>