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as-char" svg:width="11.213cm" svg:height="3.083cm" draw:z-index="0"><draw:image xlink:href="http://villededemain.grenoble.fr/wp-content/uploads/2017/03/Logo-ALEC-Agence-Locale-de-l-energie-et-du-Climat-de-la-metropole-grenoblois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Lepeltier</meta:initial-creator>
    <meta:creation-date>2018-11-07T10:27:39.31</meta:creation-date>
    <meta:document-statistic meta:table-count="0" meta:image-count="1" meta:object-count="0" meta:page-count="1" meta:paragraph-count="1" meta:word-count="0" meta:character-count="1"/>
    <dc:date>2018-11-07T10:31:57.58</dc:date>
    <dc:creator>Benjamin Lepeltier</dc:creator>
    <meta:editing-duration>PT4M18S</meta:editing-duration>
    <meta:editing-cycles>1</meta:editing-cycles>
    <meta:generator>OpenOffice/4.1.5$Win32 OpenOffice.org_project/415m1$Build-9789</meta:generator>
  </office:meta>
</office:document-meta>
</file>